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style:text-autospace="none" fo:text-align="justify" fo:line-height="150%" fo:margin-left="2.16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style:text-autospace="none" fo:text-align="justify" fo:line-height="150%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 fo:line-height="150%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right="-0.1979in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right="-0.1979in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right="-0.1979in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DECRETO Nº46/2019.</text:p>
      <text:p text:style-name="P9"/>
      <text:p text:style-name="P10">Dispõe sobre a nomeação dos membros titulares e respectivos suplentes do Conselho Municipal de Saúde de Serrinha, Estado da Bahia, para o biênio 2019/2021</text:p>
      <text:p text:style-name="P11"/>
      <text:p text:style-name="P12">O<text:s/>PREFEITO MUNIIPAL DE SERRINHA –<text:s/>BAHIA , no uso de suas atribuições conferidas pelo artigo 82,insiso I, da Lei Orgânica do Município e Considerando os dispostos nas Leis nº 493/94 e nº 586/2002. <text:s text:c="2"/></text:p>
      <text:p text:style-name="P13">DECRETA:</text:p>
      <text:p text:style-name="P14"><text:span text:style-name="T15">Art1º-<text:s/></text:span><text:span text:style-name="T16">Ficam nomeados os membros titulares e respec</text:span><text:span text:style-name="T17">tivos suplentes do Conselho Municipal de Saúde de Serrinha, Estado da Bahia, para o biênio 2017/2019</text:span></text:p>
      <text:p text:style-name="P18"><text:span text:style-name="T19">I-Representantes do Poder Público</text:span></text:p>
      <text:p text:style-name="P20">Secretaria Municipal de Saúde</text:p>
      <text:p text:style-name="P21">Titular – Alexandre Pires Nobrega Tahim<text:s/></text:p>
      <text:p text:style-name="P22">Suplente – Alana Silva Sousa<text:s/></text:p>
      <text:p text:style-name="P23">Titular – Priscylla<text:s/>Oliveira Sena Sancho<text:s/></text:p>
      <text:p text:style-name="P24">Suplente – Thais dos Santos Moura <text:s/></text:p>
      <text:p text:style-name="P25">Secretaria Municipal de Assistência Social</text:p>
      <text:p text:style-name="P26">Titular – Carla Virginia Silva da Fonseca<text:s/></text:p>
      <text:p text:style-name="P27">Suplente – Priscila Maria Araújo Oliveira</text:p>
      <text:p text:style-name="P28">II-Representantes dos Prestadores de Serviços</text:p>
      <text:p text:style-name="P29">Santa Casa de<text:s/>Misericórdia de Serrinha</text:p>
      <text:p text:style-name="P30">Titular – Raimundo Moreira Reis Junior</text:p>
      <text:p text:style-name="P31">Suplente – Robson Carvalho de Lima Junior<text:s/></text:p>
      <text:p text:style-name="P32"/>
      <text:soft-page-break/>
      <text:p text:style-name="P33">III- Representantes dos Trabalhadores de Saúde Setor Público</text:p>
      <text:p text:style-name="P34">Sindicato dos Servidores do Município de Serrinha - SISMUS</text:p>
      <text:p text:style-name="P35">Titular – Oto da Paixão Lima<text:s/>Santos</text:p>
      <text:p text:style-name="P36">Suplente – Geovane Sena Cunha Mota</text:p>
      <text:p text:style-name="P37">Associação dos Agentes Comunitários de Saúde de Serrinha<text:s/></text:p>
      <text:p text:style-name="P38">Titular – Claudio de Souza Silva</text:p>
      <text:p text:style-name="P39">Suplente – Eva Oliveira Lima<text:s/></text:p>
      <text:p text:style-name="P40">Ministério da Saúde ( FUNASA)</text:p>
      <text:p text:style-name="P41">Titular – José Carlos Alves Oliveira<text:s/></text:p>
      <text:p text:style-name="P42">Suplente – Valdete Leite<text:s/>de Jesus</text:p>
      <text:p text:style-name="P43">IV-Representantes dos Trabalhadores de Saúde Setor Privado</text:p>
      <text:p text:style-name="P44">Hospital Nossa Senhora da Conceição<text:s/></text:p>
      <text:p text:style-name="P45">Titular – Sandra Maria dos Santos<text:s/></text:p>
      <text:p text:style-name="P46">Suplente – Ana Lucia Lima Almeida</text:p>
      <text:p text:style-name="P47">V-Representantes de Usuários</text:p>
      <text:p text:style-name="P48">Sindicato dos Trabalhadores do Serviço público<text:s/>Federal do Estado da Bahia- SINTSEF</text:p>
      <text:p text:style-name="P49">Titular – Cecilia Freitas de Souza<text:s/></text:p>
      <text:p text:style-name="P50">Suplente- Hélio <text:s/>Barreto de Araújo<text:s/></text:p>
      <text:p text:style-name="P51">Sindicato dos Trabalhadores Rurais e Agricultores Familiares de Serrinha -SINTRAF</text:p>
      <text:p text:style-name="P52">Titular – Maria Lucia Evangelista de Oliveira</text:p>
      <text:p text:style-name="P53">Suplente – Vladson<text:s/>de Andrade Silva<text:s/></text:p>
      <text:p text:style-name="P54">Pastoral da Criança<text:s/></text:p>
      <text:p text:style-name="P55">Titular – Maria Ângela Silva Lima de Jesus</text:p>
      <text:p text:style-name="P56">Suplente – Ana Maria Pereira de Jesus</text:p>
      <text:p text:style-name="P57">VI- Associação Cultural Beneficente de Apoio aos Trabalhadores da Bahia</text:p>
      <text:p text:style-name="P58">Titular- Lucas Cruz de Jesus<text:s/></text:p>
      <text:p text:style-name="P59">Suplente- Maria das Graças Santos<text:s/>da Silva</text:p>
      <text:soft-page-break/>
      <text:p text:style-name="P60">Central das Associações Comunitárias Rurais de Serrinha<text:s/></text:p>
      <text:p text:style-name="P61">Titular – José Paulo Martins de Oliveira<text:s/></text:p>
      <text:p text:style-name="P62">Suplente – Antônio de Freitas Souza</text:p>
      <text:p text:style-name="P63">Paróquia da Catedral Senhora Santana Diocese de Serrinha<text:s/></text:p>
      <text:p text:style-name="P64">Titular – Rayanne de Lima Capistrano<text:s/></text:p>
      <text:p text:style-name="P65">Suplente – Marcia de Oliveira Silva</text:p>
      <text:p text:style-name="P66">Cooperativa de Produção e Comercialização dos Produtos da Agricultura Familiar Economia Solidária de Serrinha - COOPAFSERRINHA<text:s/></text:p>
      <text:p text:style-name="P67">Titular – Jucineide Santos Santana<text:s/></text:p>
      <text:p text:style-name="P68">Suplente – Roseli Damasceno</text:p>
      <text:p text:style-name="P69">Universidade Pitágoras- UNOPAR<text:s/></text:p>
      <text:p text:style-name="P70">Titular – Wesley da Silva Morais</text:p>
      <text:p text:style-name="P71">Suplente – Daniel Mota de Jesus</text:p>
      <text:p text:style-name="P72"/>
      <text:p text:style-name="P73">Gabinete do Prefeito Municipal de Serrinha-Ba 10<text:s/>de<text:s/>dezembro<text:s/>de 2019.</text:p>
      <text:p text:style-name="P74"/>
      <text:p text:style-name="P75"/>
      <text:p text:style-name="P76">Adriano Silva Lima</text:p>
      <text:p text:style-name="P77">PREFEITO MUNICIPAL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emEspaçamento" style:display-name="Sem Espaçamento" style:family="paragraph">
      <style:text-properties fo:hyphenate="true"/>
    </style:style>
    <style:style style:name="ParágrafodaLista" style:display-name="Parágrafo da Lista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ListLabel1" style:display-name="ListLabel 1" style:family="text">
      <style:text-properties style:font-name-complex="Courier New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style:style style:name="NumberingSymbols" style:display-name="Numbering Symbols" style:family="text"/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Symbol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RTF_Num2" style:display-name="RTF_Num 2">
      <text:list-level-style-number text:level="1" text:style-name="WW_CharLFO6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RTF_Num3" style:display-name="RTF_Num 3">
      <text:list-level-style-number text:level="1" text:style-name="WW_CharLFO7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Rodapé" style:family="paragraph">
      <style:paragraph-properties fo:text-align="end"/>
    </style:style>
    <style:style style:name="P7" style:parent-style-name="Cabeçalho" style:family="paragraph">
      <style:paragraph-properties fo:text-align="center"/>
      <style:text-properties style:font-name="Arial" style:font-name-complex="Arial"/>
    </style:style>
    <style:style style:name="P8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.11042in" svg:y="-0.25208in" svg:width="0.80694in" svg:height="0.8125in" style:rel-width="scale" style:rel-height="scale"><draw:image xlink:href="media/image1.png" xlink:type="simple" xlink:show="embed" xlink:actuate="onLoad"/><svg:title/><svg:desc/></draw:frame></text:span><text:span text:style-name="T3"><text:s text:c="2"/></text:span><text:span text:style-name="T4">CONSELHO MUNICIPAL DE SAÚDE DE SERRINHA</text:span></text:p>
        <text:p text:style-name="Cabeçalho"><text:span text:style-name="T5"><text:s/></text:span></text:p>
        <text:p text:style-name="Cabeçalho"/>
      </style:header>
      <style:footer>
        <text:p text:style-name="P6"><text:page-number text:fixed="false">3</text:page-number></text:p>
        <text:p text:style-name="P7">Rua Macário Ferreira,517, Centro, Cep:.48.700-000.</text:p>
        <text:p text:style-name="P8">Serrinha – B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..</dc:creator>
    <meta:creation-date>2019-12-18T13:33:00Z</meta:creation-date>
    <dc:date>2019-12-18T13:33:00Z</dc:date>
    <meta:print-date>2019-12-18T13:3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52" meta:character-count="2893" meta:row-count="20" meta:non-whitespace-character-count="2446"/>
  </office:meta>
</office:document-meta>
</file>